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8.00pt" fo:font-weight="bold" fo:font-family="'Times New Roman'" style:font-family-asian="'Times New Roman'" style:font-family-complex="'Times New Roman'" fo:background-color="transparent" fo:color="#ff0000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Πασχαλινή διακόσμηση για το ψυγείο</text:span></text:p>
      <text:p text:style-name="P1"><text:a xlink:href="https://www.aspaonline.gr/pashalini-diakosmisi-psigeio/?fbclid=IwAR3U61RpMOVTotbsxRo6Ny6p63K3l12BeSEC0WT0oclQfOVGT1z19yiorJk"><text:span text:style-name="T2">https://www.aspaonline.gr/pashalini-diakosmisi-psigeio/?fbclid=IwAR3U61RpMOVTotbsxRo6Ny6p63K3l12BeSEC0WT0oclQfOVGT1z19yiorJk</text:span></text:a><text:span text:style-name="T3"><text:s/></text:span></text:p>
      <text:p text:style-name="P1"><text:span text:style-name="T4"/></text:p>
      <text:p text:style-name="P1"><text:span text:style-name="T5">Με λένε ΤΙ</text:span></text:p>
      <text:p text:style-name="P1"><text:a xlink:href="https://www.kitrinopatini.gr/wp-content/uploads/2020/03/BookTi.pdf"><text:span text:style-name="T6">https://www.kitrinopatini.gr/wp-content/uploads/2020/03/BookTi.pdf</text:span></text:a><text:span text:style-name="T7"><text:s/></text:span></text:p>
      <text:p text:style-name="P1"><text:span text:style-name="T8"/></text:p>
      <text:p text:style-name="P1"><text:span text:style-name="T9">Παραμύθια του Ευγένιου Τριβιζά</text:span></text:p>
      <text:p text:style-name="P1"><text:span text:style-name="T10"/></text:p>
      <text:p text:style-name="P1"><text:a xlink:href="https://istoriesnhpiwn.blogspot.com/2020/03/blog-post_49.html?m=1&amp;fbclid=IwAR17teBsymanwL105Nhzknud20QWq3GLN51PFlEkrxLqS6duvfOSaRcW7A8"><text:span text:style-name="T12">https://istoriesnhpiwn.blogspot.com/2020/03/blog-post_49.html?m=1</text:span><text:span text:style-name="T13"><text:s/>HYPERLINK "https://istoriesnhpiwn.blogspot.com/2020/03/blog-post_49.html?m=1&amp;fbclid=IwAR17teBsymanwL105Nhzknud20QWq3GLN51PFlEkrxLqS6duvfOSaRcW7A8"</text:span><text:span text:style-name="T14">&amp;</text:span><text:span text:style-name="T15"><text:s/>HYPERLINK "https://istoriesnhpiwn.blogspot.com/2020/03/blog-post_49.html?m=1&amp;fbclid=IwAR17teBsymanwL105Nhzknud20QWq3GLN51PFlEkrxLqS6duvfOSaRcW7A8"</text:span><text:span text:style-name="T16">fbclid=IwAR17teBsymanwL105Nhzknud20QWq3GLN51PFlEkrxLqS6duvfOSaRcW7A8</text:span></text:a><text:span text:style-name="T17"><text:s/></text:span></text:p>
      <text:p text:style-name="P1"><text:span text:style-name="T18"/></text:p>
      <text:p text:style-name="P1"><text:span text:style-name="T19">Ιδέες για δημιουργική απασχόληση με θέμα το Πάσχα.</text:span></text:p>
      <text:p text:style-name="P1"><text:span text:style-name="T20"/></text:p>
      <text:p text:style-name="P1"><text:a xlink:href="http://ideesgiadaskalous.blogspot.com/search/label/Πάσχα"><text:span text:style-name="T23">http://ideesgiadaskalous.blogspot.com/search/label/%CE%A0%CE%AC%CF%83%CF%87%CE%B1</text:span></text:a><text:span text:style-name="T24"><text:s/></text:span></text:p>
      <text:p text:style-name="P1"><text:span text:style-name="T25"/></text:p>
      <text:p text:style-name="P1"><text:span text:style-name="T25"/></text:p>
      <text:p text:style-name="P1"><text:span text:style-name="T25"/></text:p>
      <text:p text:style-name="P1"><text:span text:style-name="T26">Εκπαιδευτικό υλικό για το Πάσχα</text:span></text:p>
      <text:p text:style-name="P1"><text:span text:style-name="T27"/></text:p>
      <text:p text:style-name="P1"><text:a xlink:href="http://www.reoulita.com/2018/03/24/πάσχα-δωρεαν-εργασίες-και-δραστηριότ/"><text:span text:style-name="T30">http://www.reoulita.com/2018/03/24/%CF%80%CE%AC%CF%83%CF%87%CE%B1-%CE%B4%CF%89%CF%81%CE%B5%CE%B1%CE%BD-%CE%B5%CF%81%CE%B3%CE%B1%CF%83%CE%AF%CE%B5%CF%82-%CE%BA%CE%B1%CE%B9-%CE%B4%CF%81%CE%B1%CF%83%CF%84%CE%B7%CF%81%CE%B9%CF%8C%CF%84/</text:span></text:a><text:span text:style-name="T31"><text:s/></text:span></text:p>
      <text:p text:style-name="P1"><text:span text:style-name="T32"/></text:p>
      <text:p text:style-name="P1"><text:span text:style-name="T32"/></text:p>
      <text:p text:style-name="P1"><text:span text:style-name="T32"/></text:p>
      <text:p text:style-name="P1"><text:a xlink:href="http://users.sch.gr/kdimitrakakis/kdim/index.php/diafora-sxolikes-giortes/pasxa"><text:span text:style-name="T33">http://users.sch.gr/kdimitrakakis/kdim/index.php/diafora-sxolikes-giortes/pasxa</text:span></text:a><text:span text:style-name="T34"><text:s/></text:span></text:p>
      <text:p text:style-name="P1"><text:span text:style-name="T35"/></text:p>
      <text:p text:style-name="P1"><text:span text:style-name="T35"/></text:p>
      <text:p text:style-name="P1"><text:span text:style-name="T36">20<text:s/></text:span><text:span text:style-name="T37">δραστηριότητες για παιδιά το Πάσχα.</text:span></text:p>
      <text:p text:style-name="P1"><text:span text:style-name="T38"/></text:p>
      <text:p text:style-name="P1"><text:a xlink:href="https://www.aspaonline.gr/drastiriotites-pasha-paidia/"><text:span text:style-name="T39">https://www.aspaonline.gr/drastiriotites-pasha-paidia/</text:span></text:a><text:span text:style-name="T40"><text:s/></text:span></text:p>
      <text:p text:style-name="P1"><text:span text:style-name="T41"/></text:p>
      <text:p text:style-name="P1"><text:span text:style-name="T41"/></text:p>
      <text:p text:style-name="P1"><text:span text:style-name="T42">Φύλλα εργασίας για το Πάσχα.</text:span></text:p>
      <text:p text:style-name="P1"><text:span text:style-name="T43"/></text:p>
      <text:p text:style-name="P1"><text:a xlink:href="http://www.schools.ac.cy/klimakio/Themata/epikaira/pasxa/docs/pasxa-fylla_ergasias.pdf"><text:span text:style-name="T44">http://www.schools.ac.cy/klimakio/Themata/epikaira/pasxa/docs/pasxa-fylla_ergasias.pdf</text:span></text:a><text:span text:style-name="T45"><text:s/></text:span></text:p>
      <text:p text:style-name="P1"><text:span text:style-name="T45"><text:s/></text:span></text:p>
      <text:p text:style-name="P1"><text:span text:style-name="T46"/></text:p>
      <text:p text:style-name="P1"><text:span text:style-name="T46"/></text:p>
      <text:p text:style-name="P1"><text:span text:style-name="T46"/></text:p>
      <text:p text:style-name="P1"><text:span text:style-name="T46"/></text:p>
      <text:p text:style-name="P1"><text:span text:style-name="T47">Σας εύχομαι ολόψυχα Καλό Πάσχα και Καλή Ανάσταση !!!!</text:span></text:p>
      <text:p text:style-name="P1"><text:span text:style-name="T48"/></text:p>
      <text:p text:style-name="P1"><text:span text:style-name="T48"/></text:p>
      <text:p text:style-name="P1"><text:span text:style-name="T4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